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kabels, Moerkapelse Zijde en Bredeweg in Moerkapelle, gemeente Zuidplas. </text:p>
      <text:section text:name="zakelijke-mededeling_id1-3-2" text:style-name="zakelijke-mededeling">
        <text:section text:name="zakelijke-mededeling-tekst_id1-3-2-1" text:style-name="zakelijke-mededeling-tekst">
          <text:section text:name="tekst_id1-3-2-1-1" text:style-name="tekst">
            <text:p text:style-name="last-al">(D2022-01-000203, verzenddatum 13 januari 2022) het door middel van twee boogboringen, aanbrengen en hebben van twee mantelbuizen ten behoeve van het doorvoeren van kabels onder de ringvaart en de daar langs gelegen regionale waterkeringen ter plaatse van Bredeweg 2 in Moerkapelle, gemeente Zuidplas; het door middel van een boogboringen, aanbrengen en hebben van een mantelbuis ten behoeve van het doorvoeren van kabels de daar langs gelegen regionale waterkeringen ter plaatse van Moerkapelse Zijde in Moerkapelle, gemeente Zuidplas; het aanleggen en hebben van een kabel in de regionale waterkering ter plaatse van Moerkapelse Zijde en Bredeweg in Moerkapelle, gemeente Zuidplas.</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34</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34</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34</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Verleende watervergunning voor het aanleggen van kabels, Moerkapelse Zijde en Bredeweg in Moerkapelle, gemeente Zuidplas.</meta:user-defined>
    <meta:user-defined meta:name="DCTERMS.W3CDTF/DCTERMS.available">2022-01-17</meta:user-defined>
    <meta:user-defined meta:name="DCTERMS.W3CDTF/OVERHEIDop.jaargang">2022</meta:user-defined>
    <meta:user-defined meta:name="OVERHEIDop.publicationIssue">534</meta:user-defined>
    <meta:user-defined meta:name="OVERHEIDop.WsbID/DC.identifier">wsb-2022-534</meta:user-defined>
    <meta:user-defined meta:name="OVERHEIDop.versieInformatie"/>
  </office:meta>
</office:document-meta>
</file>