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de sloop van gebouwen en het verwijderen van ongeheide ondiepe funderingen en asfaltpad in de beschermingszone van een waterkering en dempen en graven van water, ter hoogte van Waver 37A 1191KH Ouderkerk aan de Amstel - AGV - WN2022-0009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de sloop van gebouwen en het verwijderen van ongeheide ondiepe funderingen en asfaltpad in de beschermingszone van een waterkering en dempen en graven van water, ter hoogte van Waver 37A 1191KH Ouderkerk aan de Amstel.</text:p>
            <text:p text:style-name="common-al">Deze vergunning is verzonden op 06-05-2022.</text:p>
            <text:p text:style-name="common-al">Inzien van de stukken</text:p>
            <text:p text:style-name="common-al">Als u de bijlagen wilt inzien, kan dat. U kunt daarvoor een e-mail sturen naar ondersteuningvth@waternet.nl. Vermeld dan uw zaaknummer WN2022-00093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934</meta:user-defined>
    <dc:language>nl</dc:language>
    <meta:user-defined meta:name="OVERHEIDop.locatietype/OVERHEIDop.gebiedsmarkering">Punt</meta:user-defined>
    <meta:user-defined meta:name="DC.title">Verleende Watervergunning voor de sloop van gebouwen en het verwijderen van ongeheide ondiepe funderingen en asfaltpad in de beschermingszone van een waterkering en dempen en graven van water, ter hoogte van Waver 37A 1191KH Ouderkerk aan de Amstel - AGV - WN2022-000934</meta:user-defined>
    <meta:user-defined meta:name="DCTERMS.W3CDTF/DCTERMS.available">2022-05-10</meta:user-defined>
    <meta:user-defined meta:name="DCTERMS.W3CDTF/OVERHEIDop.jaargang">2022</meta:user-defined>
    <meta:user-defined meta:name="OVERHEIDop.publicationIssue">5339</meta:user-defined>
    <meta:user-defined meta:name="OVERHEIDop.WsbID/DC.identifier">wsb-2022-5339</meta:user-defined>
    <meta:user-defined meta:name="OVERHEIDop.versieInformatie"/>
  </office:meta>
</office:document-meta>
</file>