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steiger (vlonder) langs de waterkant achter de woning Pontil 23 te Leerdam en legaliseren eerder aangebrachte damw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steiger (vlonder) langs de waterkant achter de woning Pontil 23 te Leerdam en legaliseren eerder aangebrachte damwand een watervergunning te verlenen.</text:p>
            <text:p text:style-name="common-al">Zaaknummer: 2022032474</text:p>
            <text:p text:style-name="common-al">Start bezwaartermijn: 06-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3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2474</meta:user-defined>
    <meta:user-defined meta:name="DCTERMS.abstract">het maken van een vlonder langs de waterkant achter de woning Pontil 23 te Leerdam</meta:user-defined>
    <dc:language>nl</dc:language>
    <meta:user-defined meta:name="OVERHEIDop.locatietype/OVERHEIDop.gebiedsmarkering">Punt</meta:user-defined>
    <meta:user-defined meta:name="DC.title">Waterschap Rivierenland - watervergunning voor het maken van een steiger (vlonder) langs de waterkant achter de woning Pontil 23 te Leerdam en legaliseren eerder aangebrachte damwand</meta:user-defined>
    <meta:user-defined meta:name="DCTERMS.W3CDTF/DCTERMS.available">2022-05-10</meta:user-defined>
    <meta:user-defined meta:name="DCTERMS.W3CDTF/OVERHEIDop.jaargang">2022</meta:user-defined>
    <meta:user-defined meta:name="OVERHEIDop.publicationIssue">5338</meta:user-defined>
    <meta:user-defined meta:name="OVERHEIDop.WsbID/DC.identifier">wsb-2022-5338</meta:user-defined>
    <meta:user-defined meta:name="OVERHEIDop.versieInformatie"/>
  </office:meta>
</office:document-meta>
</file>