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903 verondiepen hoofdwatergang te Houtige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ei 2022 heeft het dagelijks bestuur van Wetterskip Fryslân een watervergunning verleend aan gemeente Smallingerland te Drachten, voor het verondiepen van een hoofdwatergang over een lengte van ca. 75 meter, gelegen tegenover Skoallewyk 17 en 19 te Houtigehag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de heer A.J. Nauta, tel. 058 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3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3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3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40903 verondiepen hoofdwatergang te Houtigehage</meta:user-defined>
    <meta:user-defined meta:name="DCTERMS.W3CDTF/DCTERMS.available">2022-05-10</meta:user-defined>
    <meta:user-defined meta:name="DCTERMS.W3CDTF/OVERHEIDop.jaargang">2022</meta:user-defined>
    <meta:user-defined meta:name="OVERHEIDop.publicationIssue">5336</meta:user-defined>
    <meta:user-defined meta:name="OVERHEIDop.WsbID/DC.identifier">wsb-2022-5336</meta:user-defined>
    <meta:user-defined meta:name="OVERHEIDop.versieInformatie"/>
  </office:meta>
</office:document-meta>
</file>