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dammen met duikers, dempen en graven, aanbrengen bouwweg en uitwegen in de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2-05-000179, verzenddatum 6 mei 2022) het aanbrengen en tijdelijk tot en met 29 december 2023 hebben van dammen met duikers in overige watergangen en hoofdwatergangen en het tijdelijk tot en met 29 december 2023 dempen en graven van overige watergangen in Krimpen aan den IJssel en Lekkerkerk, gemeente Krimpenerwaard, het aanbrengen en tijdelijk tot en met 29 december 2023 hebben van een bouwweg op waterscheidingen in Krimpen aan den IJssel en het aanbrengen en tijdelijk tot en met 29 december 2023 hebben van uitwegen naar fietspad Breekadepad Zuid in Krimpen aan den IJssel en het gebruiken van dit fietspad met gemotoriseerd verkeer en het aanbrengen en tijdelijk tot en met 29 december 2023 hebben van routebordjes in de wegberm van de Tiendweg West en het verharde gedeelte van de Wetering West in Lekkerkerk, gemeente Krimpenerwaar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335</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35</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35</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OVERHEIDop.locatietype/OVERHEIDop.gebiedsmarkering">Woonplaats</meta:user-defined>
    <meta:user-defined meta:name="DC.title">Wijziging verleende watervergunning voor dammen met duikers, dempen en graven, aanbrengen bouwweg en uitwegen in de gemeente Krimpenerwaard.</meta:user-defined>
    <meta:user-defined meta:name="DCTERMS.W3CDTF/DCTERMS.available">2022-05-10</meta:user-defined>
    <meta:user-defined meta:name="DCTERMS.W3CDTF/OVERHEIDop.jaargang">2022</meta:user-defined>
    <meta:user-defined meta:name="OVERHEIDop.publicationIssue">5335</meta:user-defined>
    <meta:user-defined meta:name="OVERHEIDop.WsbID/DC.identifier">wsb-2022-5335</meta:user-defined>
    <meta:user-defined meta:name="OVERHEIDop.versieInformatie"/>
  </office:meta>
</office:document-meta>
</file>