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0556 verleende vergunning voor het aanleggen van twee dammen met duikers en ter compensatie verbreden van een waterloop nabij Slootgaardweg 26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3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3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51</meta:user-defined>
    <meta:user-defined meta:name="DCTERMS.abstract">het aanleggen van twee dammen met duikers en ter compensatie verbreden van een waterloop nabij Slootgaardweg 26 in Waarland</meta:user-defined>
    <dc:language>nl</dc:language>
    <meta:user-defined meta:name="OVERHEIDop.locatietype/OVERHEIDop.gebiedsmarkering">Punt</meta:user-defined>
    <meta:user-defined meta:name="DC.title">22.0450556 verleende vergunning voor het aanleggen van twee dammen met duikers en ter compensatie verbreden van een waterloop nabij Slootgaardweg 26 in Waarland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33</meta:user-defined>
    <meta:user-defined meta:name="OVERHEIDop.WsbID/DC.identifier">wsb-2022-5333</meta:user-defined>
    <meta:user-defined meta:name="OVERHEIDop.versieInformatie"/>
  </office:meta>
</office:document-meta>
</file>