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50555 verleende vergunning voor de nieuwbouw van de watersportwinkel in de beschermingszone van de primaire waterkering bij Compagnieshaven 1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332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332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2-0001985</meta:user-defined>
    <meta:user-defined meta:name="DCTERMS.abstract">de nieuwbouw van de watersportwinkel in de beschermingszone van de primaire waterkering bij Compagnieshaven 1 in Enkhuizen</meta:user-defined>
    <dc:language>nl</dc:language>
    <meta:user-defined meta:name="OVERHEIDop.locatietype/OVERHEIDop.gebiedsmarkering">Punt</meta:user-defined>
    <meta:user-defined meta:name="DC.title">22.0450555 verleende vergunning voor de nieuwbouw van de watersportwinkel in de beschermingszone van de primaire waterkering bij Compagnieshaven 1 in Enkhuiz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5332</meta:user-defined>
    <meta:user-defined meta:name="OVERHEIDop.WsbID/DC.identifier">wsb-2022-5332</meta:user-defined>
    <meta:user-defined meta:name="OVERHEIDop.versieInformatie"/>
  </office:meta>
</office:document-meta>
</file>