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van bijgebouwen, bouwen woning, realiseren aanberming, plaatsen L-elementen, uitvoeren 2 sonderingen en plaatsen tijdelijke stacaravan ter plaatse van Rijndijk 25 te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slopen van bijgebouwen, bouwen woning, realiseren aanberming, plaatsen L-elementen, uitvoeren 2 sonderingen en plaatsen tijdelijke stacaravan ter plaatse van Rijndijk 25 te Lienden een watervergunning te verlenen.</text:p>
            <text:p text:style-name="common-al">Zaaknummer: 2022019789</text:p>
            <text:p text:style-name="common-al">Start bezwaartermijn: 06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33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33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33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9789</meta:user-defined>
    <meta:user-defined meta:name="DCTERMS.abstract">het bouwen van een woning t.p.v. Rijndijk 25 te Lienden</meta:user-defined>
    <dc:language>nl</dc:language>
    <meta:user-defined meta:name="OVERHEIDop.locatietype/OVERHEIDop.gebiedsmarkering">Punt</meta:user-defined>
    <meta:user-defined meta:name="DC.title">Waterschap Rivierenland - watervergunning voor het slopen van bijgebouwen, bouwen woning, realiseren aanberming, plaatsen L-elementen, uitvoeren 2 sonderingen en plaatsen tijdelijke stacaravan ter plaatse van Rijndijk 25 te Liend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5331</meta:user-defined>
    <meta:user-defined meta:name="OVERHEIDop.WsbID/DC.identifier">wsb-2022-5331</meta:user-defined>
    <meta:user-defined meta:name="OVERHEIDop.versieInformatie"/>
  </office:meta>
</office:document-meta>
</file>