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bouwen van een teeltkas, ter hoogte van Nieuwveens Jaagpad 57 2441EK Nieuwveen, [] Nieuwveen A 2377 - AGV - WN2022-00147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een teeltkas, ter hoogte van Nieuwveens Jaagpad 57 2441EK Nieuwveen, [] Nieuwveen A 2377 </text:p>
            <text:p text:style-name="common-al">Deze vergunning is verzonden op 06-05-2022.</text:p>
            <text:p text:style-name="common-al">Inzien van de stukken</text:p>
            <text:p text:style-name="common-al">Als u de bijlagen wilt inzien, kan dat. U kunt daarvoor een e-mail sturen naar ondersteuningvth@waternet.nl. Vermeld dan uw zaaknummer WN2022-001478.</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330</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30</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30</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478</meta:user-defined>
    <meta:user-defined meta:name="DCTERMS.abstract">Watervergunning, TH ONROEREND GOED B.V., Nieuwveens Jaagpad 57 in Nieuwveen</meta:user-defined>
    <dc:language>nl</dc:language>
    <meta:user-defined meta:name="OVERHEIDop.locatietype/OVERHEIDop.gebiedsmarkering">Punt</meta:user-defined>
    <meta:user-defined meta:name="DC.title">Verleende Watervergunning voor het bouwen van een teeltkas, ter hoogte van Nieuwveens Jaagpad 57 2441EK Nieuwveen, [] Nieuwveen A 2377 - AGV - WN2022-001478</meta:user-defined>
    <meta:user-defined meta:name="DCTERMS.W3CDTF/DCTERMS.available">2022-05-10</meta:user-defined>
    <meta:user-defined meta:name="DCTERMS.W3CDTF/OVERHEIDop.jaargang">2022</meta:user-defined>
    <meta:user-defined meta:name="OVERHEIDop.publicationIssue">5330</meta:user-defined>
    <meta:user-defined meta:name="OVERHEIDop.WsbID/DC.identifier">wsb-2022-5330</meta:user-defined>
    <meta:user-defined meta:name="OVERHEIDop.versieInformatie"/>
  </office:meta>
</office:document-meta>
</file>