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oogzinker met kabel, Capelseweg 28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0366, verzenddatum 6 mei 2022) het aanbrengen van een boogzinker met kabel door een peilscheiding nabij de Capelseweg 28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oogzinker met kabel, Capelseweg 28 in Capelle aan den IJssel.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29</meta:user-defined>
    <meta:user-defined meta:name="OVERHEIDop.WsbID/DC.identifier">wsb-2022-5329</meta:user-defined>
    <meta:user-defined meta:name="OVERHEIDop.versieInformatie"/>
  </office:meta>
</office:document-meta>
</file>