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’s berijden van voor motorvoertuigen gesloten verklaarde wegen en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879, verzenddatum 6 mei 2022) het met personenauto’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personenauto’s berijden van voor motorvoertuigen gesloten verklaarde wegen en fietspaden in de Krimpenerwaard.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27</meta:user-defined>
    <meta:user-defined meta:name="OVERHEIDop.WsbID/DC.identifier">wsb-2022-5327</meta:user-defined>
    <meta:user-defined meta:name="OVERHEIDop.versieInformatie"/>
  </office:meta>
</office:document-meta>
</file>