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het lozen van percolaatwater, Bosweg in de gemeente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2236, verzenddatum 6 mei 2022) het lozen van percolaatwater afkomstig uit de voorbelasting ter hoogte van de nieuwe persleiding SKPN1C nabij de Bosweg in de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aatwerkvoorschriften liggen ter inzage op het kantoor van het hoogheemraadschap. Voor inzage of nadere informatie kunt u contact opnemen, tel. nr. 010 45 37 300. Tegen de maatwerkvoorschrift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2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met maatwerkvoorschriften voor het lozen van percolaatwater, Bosweg in de gemeente Lansingerland.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26</meta:user-defined>
    <meta:user-defined meta:name="OVERHEIDop.WsbID/DC.identifier">wsb-2022-5326</meta:user-defined>
    <meta:user-defined meta:name="OVERHEIDop.versieInformatie"/>
  </office:meta>
</office:document-meta>
</file>