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5 eendenbroedkorven in de Bollertsgoot en Koningsbeek in Gelsel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5 eendenbroedkorven</text:p>
            <text:p text:style-name="common-al">Locatie: watergang Bollertsgoot en Koningsbeek tussen de Scholtenesweg en Pierdinkdijk in Gelselaar</text:p>
            <text:p text:style-name="common-al">Zaaknummer: 41661</text:p>
            <text:p text:style-name="common-al">Datum bekendmaking besluit: 6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2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plaatsen van 5 eendenbroedkorven in de Bollertsgoot en Koningsbeek in Gelselaar</meta:user-defined>
    <meta:user-defined meta:name="DCTERMS.W3CDTF/DCTERMS.available">2022-05-10</meta:user-defined>
    <meta:user-defined meta:name="DCTERMS.W3CDTF/OVERHEIDop.jaargang">2022</meta:user-defined>
    <meta:user-defined meta:name="OVERHEIDop.publicationIssue">5324</meta:user-defined>
    <meta:user-defined meta:name="OVERHEIDop.WsbID/DC.identifier">wsb-2022-5324</meta:user-defined>
    <meta:user-defined meta:name="OVERHEIDop.versieInformatie"/>
  </office:meta>
</office:document-meta>
</file>