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aan de Slee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watergang.</text:p>
            <text:p text:style-name="common-al">Locatie: Sleeg 15 Zevenaar</text:p>
            <text:p text:style-name="common-al">Zaaknummer: 45895</text:p>
            <text:p text:style-name="common-al">Datum bekendmaking besluit: 5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leggen van een watergang aan de Sleeg in Zevenaar</meta:user-defined>
    <meta:user-defined meta:name="DCTERMS.W3CDTF/DCTERMS.available">2022-05-10</meta:user-defined>
    <meta:user-defined meta:name="DCTERMS.W3CDTF/OVERHEIDop.jaargang">2022</meta:user-defined>
    <meta:user-defined meta:name="OVERHEIDop.publicationIssue">5314</meta:user-defined>
    <meta:user-defined meta:name="OVERHEIDop.WsbID/DC.identifier">wsb-2022-5314</meta:user-defined>
    <meta:user-defined meta:name="OVERHEIDop.versieInformatie"/>
  </office:meta>
</office:document-meta>
</file>