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rganiseren van de Achterhoekse Wandelvierdaagse in Doetinchem e.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rganiseren van de Achterhoekse Wandelvierdaagse van 25 tot en met met 28 mei 2022</text:p>
            <text:p text:style-name="common-al">Locatie: langs de Oude Ijssel, de Wehlse Beek en langs de primaire waterkering langs de Oude Ijssel in Doetinchem, Laag Keppel, Hummelo, e.o.</text:p>
            <text:p text:style-name="common-al">Zaaknummer: 41425</text:p>
            <text:p text:style-name="common-al">Datum bekendmaking besluit: 5 me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31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1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1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watervergunning, voor het organiseren van de Achterhoekse Wandelvierdaagse in Doetinchem e.o.</meta:user-defined>
    <meta:user-defined meta:name="DCTERMS.W3CDTF/DCTERMS.available">2022-05-10</meta:user-defined>
    <meta:user-defined meta:name="DCTERMS.W3CDTF/OVERHEIDop.jaargang">2022</meta:user-defined>
    <meta:user-defined meta:name="OVERHEIDop.publicationIssue">5313</meta:user-defined>
    <meta:user-defined meta:name="OVERHEIDop.WsbID/DC.identifier">wsb-2022-5313</meta:user-defined>
    <meta:user-defined meta:name="OVERHEIDop.versieInformatie"/>
  </office:meta>
</office:document-meta>
</file>