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en hebben van een dubbele damwandconstructie met twee verbindingsduikers en het dempen en graven van oppervlaktewater, ten behoeve van het creëren van een zwemvijver, ter hoogte van Bredelaan 11 1406LN Bussum - AGV - WN2022-0005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en hebben van een dubbele damwandconstructie met twee verbindingsduikers en het dempen en graven van oppervlaktewater, ten behoeve van het creëren van een zwemvijver, ter hoogte van Bredelaan 11 1406LN Bussum.</text:p>
            <text:p text:style-name="common-al">Deze vergunning is verzonden op 06-05-2022.</text:p>
            <text:p text:style-name="common-al">Inzien van de stukken</text:p>
            <text:p text:style-name="common-al">Als u de bijlagen wilt inzien, kan dat. U kunt daarvoor een e-mail sturen naar ondersteuningvth@waternet.nl. Vermeld dan uw zaaknummer WN2022-00058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588</meta:user-defined>
    <meta:user-defined meta:name="DCTERMS.abstract">Watervergunning, Tuin- &amp; Plantsoenaanleg Van Ginkel Veenendaal B.V., Bredelaan 11 in Bussum</meta:user-defined>
    <dc:language>nl</dc:language>
    <meta:user-defined meta:name="OVERHEIDop.locatietype/OVERHEIDop.gebiedsmarkering">Punt</meta:user-defined>
    <meta:user-defined meta:name="DC.title">Verleende Watervergunning voor het plaatsen en hebben van een dubbele damwandconstructie met twee verbindingsduikers en het dempen en graven van oppervlaktewater, ten behoeve van het creëren van een zwemvijver, ter hoogte van Bredelaan 11 1406LN Bussum - AGV - WN2022-000588</meta:user-defined>
    <meta:user-defined meta:name="DCTERMS.W3CDTF/DCTERMS.available">2022-05-10</meta:user-defined>
    <meta:user-defined meta:name="DCTERMS.W3CDTF/OVERHEIDop.jaargang">2022</meta:user-defined>
    <meta:user-defined meta:name="OVERHEIDop.publicationIssue">5312</meta:user-defined>
    <meta:user-defined meta:name="OVERHEIDop.WsbID/DC.identifier">wsb-2022-5312</meta:user-defined>
    <meta:user-defined meta:name="OVERHEIDop.versieInformatie"/>
  </office:meta>
</office:document-meta>
</file>