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5482 tijdelijk of permanent verhogen waterpeilen op 13 locaties in het zuidoosten van Frie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mei 2022 heeft het dagelijks bestuur van Wetterskip Fryslân een watervergunning verleend aan Wetterskip Fryslân te Leeuwarden, voor het tijdelijk of permanent verhogen van de waterpeilen op 13 locaties in het zuidoosten van Friesland.</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vrouw G. Vrielink, tel. 0582922320, e-mailadres: gvriel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311</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11</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11</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WF-45482 tijdelijk of permanent verhogen waterpeilen op 13 locaties in het zuidoosten van Friesland</meta:user-defined>
    <meta:user-defined meta:name="DCTERMS.W3CDTF/DCTERMS.available">2022-05-10</meta:user-defined>
    <meta:user-defined meta:name="DCTERMS.W3CDTF/OVERHEIDop.jaargang">2022</meta:user-defined>
    <meta:user-defined meta:name="OVERHEIDop.publicationIssue">5311</meta:user-defined>
    <meta:user-defined meta:name="OVERHEIDop.WsbID/DC.identifier">wsb-2022-5311</meta:user-defined>
    <meta:user-defined meta:name="OVERHEIDop.versieInformatie"/>
  </office:meta>
</office:document-meta>
</file>