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0298 verleende vergunning voor het aanpassen van dekplaten boven een duiker, plaatsen beschoeiing en maken hemelwaterlozingspunten voor een bouwplan bij Noordeinde 50A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1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1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1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363</meta:user-defined>
    <meta:user-defined meta:name="DCTERMS.abstract">het aanpassen van dekplaten boven een duiker, plaatsen beschoeiing en maken hemelwaterlozingspunten voor een bouwplan bij Noordeinde 50A in Wormerveer</meta:user-defined>
    <dc:language>nl</dc:language>
    <meta:user-defined meta:name="OVERHEIDop.locatietype/OVERHEIDop.gebiedsmarkering">Punt</meta:user-defined>
    <meta:user-defined meta:name="DC.title">22.0450298 verleende vergunning voor het aanpassen van dekplaten boven een duiker, plaatsen beschoeiing en maken hemelwaterlozingspunten voor een bouwplan bij Noordeinde 50A in Wormerveer</meta:user-defined>
    <meta:user-defined meta:name="DCTERMS.W3CDTF/DCTERMS.available">2022-05-10</meta:user-defined>
    <meta:user-defined meta:name="DCTERMS.W3CDTF/OVERHEIDop.jaargang">2022</meta:user-defined>
    <meta:user-defined meta:name="OVERHEIDop.publicationIssue">5310</meta:user-defined>
    <meta:user-defined meta:name="OVERHEIDop.WsbID/DC.identifier">wsb-2022-5310</meta:user-defined>
    <meta:user-defined meta:name="OVERHEIDop.versieInformatie"/>
  </office:meta>
</office:document-meta>
</file>