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1514 vervangen kademuur ter hoogte van Waterpoortsgracht en Martiniplein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2 heeft het dagelijks bestuur van Wetterskip Fryslân een watervergunning verleend aan Gemeente Súdwest-Fryslân te Sneek, voor het vervangen van de kademuur ter hoogte van de locaties Waterpoortsgracht en Martiniplein te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C. van Duijvenbode, tel. 058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61514 vervangen kademuur ter hoogte van Waterpoortsgracht en Martiniplein te Sneek</meta:user-defined>
    <meta:user-defined meta:name="DCTERMS.W3CDTF/DCTERMS.available">2022-05-10</meta:user-defined>
    <meta:user-defined meta:name="DCTERMS.W3CDTF/OVERHEIDop.jaargang">2022</meta:user-defined>
    <meta:user-defined meta:name="OVERHEIDop.publicationIssue">5308</meta:user-defined>
    <meta:user-defined meta:name="OVERHEIDop.WsbID/DC.identifier">wsb-2022-5308</meta:user-defined>
    <meta:user-defined meta:name="OVERHEIDop.versieInformatie"/>
  </office:meta>
</office:document-meta>
</file>