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0243 verleende vergunning voor het leggen van een kabel in de regionale waterkering waarbij de weg en een waterloop wordt gekruist bij Jisperweg 1 in Noord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07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07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856</meta:user-defined>
    <meta:user-defined meta:name="DCTERMS.abstract">het leggen van een kabel in de regionale waterkering waarbij de weg en een waterloop wordt gekruist bij Jisperweg 1 in Noordbeemster</meta:user-defined>
    <dc:language>nl</dc:language>
    <meta:user-defined meta:name="OVERHEIDop.locatietype/OVERHEIDop.gebiedsmarkering">Punt</meta:user-defined>
    <meta:user-defined meta:name="DC.title">22.0450243 verleende vergunning voor het leggen van een kabel in de regionale waterkering waarbij de weg en een waterloop wordt gekruist bij Jisperweg 1 in Noordbeemster</meta:user-defined>
    <meta:user-defined meta:name="DCTERMS.W3CDTF/DCTERMS.available">2022-05-10</meta:user-defined>
    <meta:user-defined meta:name="DCTERMS.W3CDTF/OVERHEIDop.jaargang">2022</meta:user-defined>
    <meta:user-defined meta:name="OVERHEIDop.publicationIssue">5307</meta:user-defined>
    <meta:user-defined meta:name="OVERHEIDop.WsbID/DC.identifier">wsb-2022-5307</meta:user-defined>
    <meta:user-defined meta:name="OVERHEIDop.versieInformatie"/>
  </office:meta>
</office:document-meta>
</file>