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0145 verleende vergunning voor het realiseren van een open bodemenergiesysteem binnen de zonering van de regionale waterkering ter hoogte van Stationsweg 11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973</meta:user-defined>
    <meta:user-defined meta:name="DCTERMS.abstract">het realiseren van een open bodemenergiesysteem binnen de zonering van de regionale waterkering ter hoogte van Stationsweg 111 in Heerhugowaard</meta:user-defined>
    <dc:language>nl</dc:language>
    <meta:user-defined meta:name="OVERHEIDop.locatietype/OVERHEIDop.gebiedsmarkering">Punt</meta:user-defined>
    <meta:user-defined meta:name="DC.title">22.0450145 verleende vergunning voor het realiseren van een open bodemenergiesysteem binnen de zonering van de regionale waterkering ter hoogte van Stationsweg 111 in Heerhugowaa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06</meta:user-defined>
    <meta:user-defined meta:name="OVERHEIDop.WsbID/DC.identifier">wsb-2022-5306</meta:user-defined>
    <meta:user-defined meta:name="OVERHEIDop.versieInformatie"/>
  </office:meta>
</office:document-meta>
</file>