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0133 verleende vergunning voor het leggen van een kabel parallel en kruisend de regionale waterkering en diverse waterlopen van Tulpenkade 1 in Oude Niedorp tot en met Vijv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0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0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268</meta:user-defined>
    <meta:user-defined meta:name="DCTERMS.abstract">het leggen van een kabel parallel en kruisend de regionale waterkering en diverse waterlopen van Tulpenkade 1 in Oude Niedorp tot en met Vijverweg 16</meta:user-defined>
    <dc:language>nl</dc:language>
    <meta:user-defined meta:name="OVERHEIDop.locatietype/OVERHEIDop.gebiedsmarkering">Punt</meta:user-defined>
    <meta:user-defined meta:name="DC.title">22.0450133 verleende vergunning voor het leggen van een kabel parallel en kruisend de regionale waterkering en diverse waterlopen van Tulpenkade 1 in Oude Niedorp tot en met Vijverweg 16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05</meta:user-defined>
    <meta:user-defined meta:name="OVERHEIDop.WsbID/DC.identifier">wsb-2022-5305</meta:user-defined>
    <meta:user-defined meta:name="OVERHEIDop.versieInformatie"/>
  </office:meta>
</office:document-meta>
</file>