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plaatsen van een gasstation en acceptatie voor het leggen van een gasleiding in de Fuutlaan te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t voor het plaatsen van een gasstation in de Fuutlaan te Kamperland. Verder is er een melding geaccepteerd in het kader van de raamvergunning voor het leggen van een gasleiding in de Fuutlaan te Kamperland. De ontheffing wegen en acceptatiebrief zijn geregistreerd onder nummer VOS280.</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Een melding onder de raamvergunning wordt gedaan om onder standaardvoorwaarden kabels of leidingen aan te leggen in de buurt van oppervlaktewater.</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7 juni 2022 laten weten dat u het niet eens bent met de ontheffing wegen en/of acceptatie onder de raamvergunning. Dit heet bezwaar maken. U kunt bezwaar maken als de ontheffing wegen en/of acceptatie onder de raamvergunning tegen uw belangen ingaat. In deze periode kunt u ook de documenten met informatie over de ontheffing wegen en acceptatiebrief per e-mail opvragen via <text:a xlink:href="mailto:wegen@scheldestromen.nl" xlink:type="simple">wegen@scheldestromen.nl</text:a> onder vermelding van zaaknummer VOS280. Op afspraak kunt u de documenten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30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0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0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80</meta:user-defined>
    <meta:user-defined meta:name="DCTERMS.abstract">Het plaatsen van een gasstation en het leggen van een gasleiding in de Fuutlaan te Kamperland.</meta:user-defined>
    <dc:language>nl</dc:language>
    <meta:user-defined meta:name="OVERHEIDop.locatietype/OVERHEIDop.gebiedsmarkering">Punt</meta:user-defined>
    <meta:user-defined meta:name="DC.title">Ontheffing wegen voor het plaatsen van een gasstation en acceptatie voor het leggen van een gasleiding in de Fuutlaan te Kamperland</meta:user-defined>
    <meta:user-defined meta:name="DCTERMS.W3CDTF/DCTERMS.available">2022-05-10</meta:user-defined>
    <meta:user-defined meta:name="DCTERMS.W3CDTF/OVERHEIDop.jaargang">2022</meta:user-defined>
    <meta:user-defined meta:name="OVERHEIDop.publicationIssue">5304</meta:user-defined>
    <meta:user-defined meta:name="OVERHEIDop.WsbID/DC.identifier">wsb-2022-5304</meta:user-defined>
    <meta:user-defined meta:name="OVERHEIDop.versieInformatie"/>
  </office:meta>
</office:document-meta>
</file>