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Slingelandseweg te Giessenburg (gedeelte tussen de N216 en kruising met de Smoutjesweg Giessenburg) met ontsluitingsroute N216 voor de periode 23 mei 2022 tot 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Slingelandseweg te Giessenburg (gedeelte tussen de N216 en kruising met de Smoutjesweg Giessenburg) met ontsluitingsroute N216 voor de periode 23 mei 2022 tot 1 juli 2022 een R.V.V.-ontheffing te verlenen.</text:p>
            <text:p text:style-name="common-al">Zaaknummer: 2022053132</text:p>
            <text:p text:style-name="common-al">Start bezwaartermijn: 06-05-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0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3132</meta:user-defined>
    <meta:user-defined meta:name="DCTERMS.abstract">berijden van een weg gesloten voor verkeer zwaarder dan 15 ton (Slingelandseweg te Giessenburg)</meta:user-defined>
    <dc:language>nl</dc:language>
    <meta:user-defined meta:name="OVERHEIDop.locatietype/OVERHEIDop.gebiedsmarkering">Punt</meta:user-defined>
    <meta:user-defined meta:name="DC.title">Waterschap Rivierenland - R.V.V.-ontheffing voor het berijden van de Slingelandseweg te Giessenburg (gedeelte tussen de N216 en kruising met de Smoutjesweg Giessenburg) met ontsluitingsroute N216 voor de periode 23 mei 2022 tot 1 juli 2022</meta:user-defined>
    <meta:user-defined meta:name="DCTERMS.W3CDTF/DCTERMS.available">2022-05-10</meta:user-defined>
    <meta:user-defined meta:name="DCTERMS.W3CDTF/OVERHEIDop.jaargang">2022</meta:user-defined>
    <meta:user-defined meta:name="OVERHEIDop.publicationIssue">5303</meta:user-defined>
    <meta:user-defined meta:name="OVERHEIDop.WsbID/DC.identifier">wsb-2022-5303</meta:user-defined>
    <meta:user-defined meta:name="OVERHEIDop.versieInformatie"/>
  </office:meta>
</office:document-meta>
</file>