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definitief Projectplan voor het vervangen en renoveren van drie kunstwerken</text:span> </text:p>
            <text:p text:style-name="al"/>
          </text:section>
        </text:section>
        <text:section text:name="regeling-sluiting_id1-3-2-3" text:style-name="regeling-sluiting">
          <text:section text:name="slotformulering_id1-3-2-3-1" text:style-name="slotformulering">
            <text:p text:style-name="al">De teammanager Vergunningen heeft krachtens mandaat namens het dagelijks bestuur op 20 april 2022 het Projectplan voor het vervangen en renoveren van drie kunstwerken vastgesteld.</text:p>
            <text:p text:style-name="al"/>
            <text:p text:style-name="al">Achtergrond</text:p>
            <text:p text:style-name="al">Peilbeheer van oppervlaktewater is een kerntaak van het waterschap. Om deze taak te kunnen uitvoeren is het noodzakelijk dat de onderhoudstoestand voldoende is. Zo ook de onderhoudstoestand van de kleine kunstwerken bestaande uit onder andere stuwen, gemalen en duikers. </text:p>
            <text:p text:style-name="al">Regulier onderhoud wordt vanuit de exploitatiebegroting verzorgd. Als het onderhoud groter van omvang wordt dan dient dit projectmatig te worden opgepakt. </text:p>
            <text:p text:style-name="al">Het Projectplan beschrijft de werkzaamheden benodigd voor het vervangen en renoveren van de duikers en stuwen bij Molendijk te Standdaarbuiten, Havenweg Dintelpolder te Dinteloord en Kwartiersedijk te Fijnaart. </text:p>
            <text:p text:style-name="al"/>
            <text:p text:style-name="al">Plan inzien en instellen van beroep.</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Contact</text:p>
            <text:p text:style-name="al">Voor meer informatie kunt u contact opnemen met de heer L. Heijmans via telefoonnummer</text:p>
            <text:p text:style-name="al"> 076 564 10 89.</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meta:user-defined meta:name="OVERHEIDop.referentienummer">526591</meta:user-defined>
    <dc:language>nl</dc:language>
    <meta:user-defined meta:name="OVERHEIDop.locatietype/OVERHEIDop.gebiedsmarkering">Waterschap</meta:user-defined>
    <meta:user-defined meta:name="DC.title">Projectplan Waterwet</meta:user-defined>
    <meta:user-defined meta:name="DCTERMS.W3CDTF/DCTERMS.available">2022-05-09</meta:user-defined>
    <meta:user-defined meta:name="OVERHEIDop.externeBijlage">Projectplan vervangen&amp;renoveren van 3 kunstwerken|exb-2022-26430</meta:user-defined>
    <meta:user-defined meta:name="DCTERMS.W3CDTF/OVERHEIDop.jaargang">2022</meta:user-defined>
    <meta:user-defined meta:name="OVERHEIDop.publicationIssue">5301</meta:user-defined>
    <meta:user-defined meta:name="OVERHEIDop.WsbID/DC.identifier">wsb-2022-5301</meta:user-defined>
    <meta:user-defined meta:name="OVERHEIDop.versieInformatie"/>
  </office:meta>
</office:document-meta>
</file>