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ngedijk West (dijkvak P30) in de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530558 ingevolge de Keur waterschap Brabantse Delta 2015 bekend gemaakt op 5 mei 2022 voor het uitvoeren van graafwerkzaamheden in de zonering van de primaire waterkering ten behoeve van het vervangen van een muurdoorvoer van een rioolgemaal ter hoogte van Statenlaan 11 te Geertruidenberg; in, op of onder een waterkering bij ons waterschap bekend als de primaire waterkering Dongedijk West (dijkvak P30)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e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97</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97</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97</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ongedijk West (dijkvak P30) in de gemeente Geertruidenberg.</meta:user-defined>
    <meta:user-defined meta:name="DCTERMS.W3CDTF/DCTERMS.available">2022-05-09</meta:user-defined>
    <meta:user-defined meta:name="DCTERMS.W3CDTF/OVERHEIDop.jaargang">2022</meta:user-defined>
    <meta:user-defined meta:name="OVERHEIDop.externeBijlage">75-008|exb-2022-26410</meta:user-defined>
    <meta:user-defined meta:name="OVERHEIDop.externeBijlage">0652519522-A|exb-2022-26411</meta:user-defined>
    <meta:user-defined meta:name="OVERHEIDop.externeBijlage">530558|exb-2022-26412</meta:user-defined>
    <meta:user-defined meta:name="OVERHEIDop.publicationIssue">5297</meta:user-defined>
    <meta:user-defined meta:name="OVERHEIDop.WsbID/DC.identifier">wsb-2022-5297</meta:user-defined>
    <meta:user-defined meta:name="OVERHEIDop.versieInformatie"/>
  </office:meta>
</office:document-meta>
</file>