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Hasselterdijk 43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kering 10 en waterstaatswerk primaire watergang VR.15.600, inclusief beschermingszone door het aanbrengen van een keerwand aan de Hasselterdijk 43 in Zwolle (<text:span text:style-name="nadrukcur">dossiernummer Z/22/046818; verzenddatum 6 </text:span><text:span text:style-name="nadrukcur">me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95</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95</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95</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Hasselterdijk 43 in Zwolle</meta:user-defined>
    <meta:user-defined meta:name="DCTERMS.W3CDTF/DCTERMS.available">2022-05-09</meta:user-defined>
    <meta:user-defined meta:name="DCTERMS.W3CDTF/OVERHEIDop.jaargang">2022</meta:user-defined>
    <meta:user-defined meta:name="OVERHEIDop.publicationIssue">5295</meta:user-defined>
    <meta:user-defined meta:name="OVERHEIDop.WsbID/DC.identifier">wsb-2022-5295</meta:user-defined>
    <meta:user-defined meta:name="OVERHEIDop.versieInformatie"/>
  </office:meta>
</office:document-meta>
</file>