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Leggerwijziging – Staalweg 1 te Delft, gemeente Delft  </text:p>
      <text:section text:name="zakelijke-mededeling_id1-3-2" text:style-name="zakelijke-mededeling">
        <text:section text:name="zakelijke-mededeling-tekst_id1-3-2-1" text:style-name="zakelijke-mededeling-tekst">
          <text:section text:name="tekst_id1-3-2-1-1" text:style-name="tekst">
            <text:p text:style-name="common-al">LEGGER2022-E-01</text:p>
            <text:p text:style-name="common-al">Dijkgraaf en hoogheemraden van Delfland hebben het besluit genomen de Legger Delfland te wijzigen op de locatie Staalweg 1 te Delft, gemeente Delft. Dit als gevolg van de op 9 maart 2022 verleende watervergunning (Z-22-064420) aan Novaform Vastgoedontwikkelaars B.V, Flight Forum 146, 5657DD Eindhoven.</text:p>
            <text:p text:style-name="common-al">Het ontwerpbesluit heeft vanaf 17 maart 2022 gedurende zes weken ter inzage gelegen. Er zijn geen zienswijzen ingediend. Het ontwerpbesluit is ongewijzigd vastgesteld.</text:p>
            <text:p text:style-name="common-al">Dit besluit valt onder de reikwijdte van het overgangsrecht in artikel 5 Besluit Legger Delfland en wordt daarmee geacht een wijziging van de Legger Delfland te zijn.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Belanghebbenden kunnen beroep instellen tegen dit besluit.Er geldt een beroepstermijn van zes weken vanaf 13 mei 2022.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 </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290</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290</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290</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2-E-01</meta:user-defined>
    <dc:language>nl</dc:language>
    <meta:user-defined meta:name="OVERHEIDop.locatietype/OVERHEIDop.gebiedsmarkering">Adres</meta:user-defined>
    <meta:user-defined meta:name="DC.title">Hoogheemraadschap van Delfland – Leggerwijziging – Staalweg 1 te Delft, gemeente Delft</meta:user-defined>
    <meta:user-defined meta:name="DCTERMS.W3CDTF/DCTERMS.available">2022-05-12</meta:user-defined>
    <meta:user-defined meta:name="DCTERMS.W3CDTF/OVERHEIDop.jaargang">2022</meta:user-defined>
    <meta:user-defined meta:name="OVERHEIDop.externeBijlage">bijlage|exb-2022-26394</meta:user-defined>
    <meta:user-defined meta:name="OVERHEIDop.externeBijlage">bijlage 1|exb-2022-26395</meta:user-defined>
    <meta:user-defined meta:name="OVERHEIDop.externeBijlage">bijlage 2|exb-2022-26396</meta:user-defined>
    <meta:user-defined meta:name="OVERHEIDop.publicationIssue">5290</meta:user-defined>
    <meta:user-defined meta:name="OVERHEIDop.WsbID/DC.identifier">wsb-2022-5290</meta:user-defined>
    <meta:user-defined meta:name="OVERHEIDop.versieInformatie"/>
  </office:meta>
</office:document-meta>
</file>