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9240 verleende vergunning voor het verwijderen en maken (verbreden) van fiets/voetgangersbrug 994 in de Zwartegouw (over de Weersloot) in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79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7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7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183</meta:user-defined>
    <meta:user-defined meta:name="DCTERMS.abstract">het verwijderen en maken (verbreden) van fiets/voetgangersbrug 994 in de Zwartegouw (over de Weersloot) in Amsterdam Noord</meta:user-defined>
    <dc:language>nl</dc:language>
    <meta:user-defined meta:name="OVERHEIDop.locatietype/OVERHEIDop.gebiedsmarkering">Punt</meta:user-defined>
    <meta:user-defined meta:name="DC.title">22.0449240 verleende vergunning voor het verwijderen en maken (verbreden) van fiets/voetgangersbrug 994 in de Zwartegouw (over de Weersloot) in Amsterdam Noord</meta:user-defined>
    <meta:user-defined meta:name="DCTERMS.W3CDTF/DCTERMS.available">2022-05-09</meta:user-defined>
    <meta:user-defined meta:name="DCTERMS.W3CDTF/OVERHEIDop.jaargang">2022</meta:user-defined>
    <meta:user-defined meta:name="OVERHEIDop.publicationIssue">5279</meta:user-defined>
    <meta:user-defined meta:name="OVERHEIDop.WsbID/DC.identifier">wsb-2022-5279</meta:user-defined>
    <meta:user-defined meta:name="OVERHEIDop.versieInformatie"/>
  </office:meta>
</office:document-meta>
</file>