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en bij de Nieuwenhoven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twee houten bruggen en het aanleggen van een dam aan de Nieuwenhovenseweg in Middelburg. De aanvraag is geregistreerd onder zaaknummer 20220505VOS35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3 mei 2022 Het waterschap neemt daarover waarschijnlijk voor 28 jun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7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5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voeren van werken bij de Nieuwenhovenseweg Middelburg</meta:user-defined>
    <meta:user-defined meta:name="DCTERMS.W3CDTF/DCTERMS.available">2022-05-09</meta:user-defined>
    <meta:user-defined meta:name="DCTERMS.W3CDTF/OVERHEIDop.jaargang">2022</meta:user-defined>
    <meta:user-defined meta:name="OVERHEIDop.publicationIssue">5278</meta:user-defined>
    <meta:user-defined meta:name="OVERHEIDop.WsbID/DC.identifier">wsb-2022-5278</meta:user-defined>
    <meta:user-defined meta:name="OVERHEIDop.versieInformatie"/>
  </office:meta>
</office:document-meta>
</file>