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werkzaamheden aan leidingen, ontgrondingen, tijdelijke duikers en objecten, en het tijdelijk onttrekken en lozen van grondwater op 5 locaties in Zaltbommel, Hurwenen en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werkzaamheden aan leidingen, ontgrondingen, tijdelijke duikers en objecten, en het tijdelijk onttrekken en lozen van grondwater op 5 locaties in Zaltbommel, Hurwenen en Rossum een watervergunning te verlenen.</text:p>
            <text:p text:style-name="common-al">Zaaknummer: 2022009687</text:p>
            <text:p text:style-name="common-al">Start bezwaartermijn: 05-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72</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72</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72</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09687</meta:user-defined>
    <meta:user-defined meta:name="DCTERMS.abstract">het aanleggen van leidingen en het tijdelijk onttrekken en lozen van grondwater langs de waterkering op 5 locaties in Zaltbommel en Rossum</meta:user-defined>
    <dc:language>nl</dc:language>
    <meta:user-defined meta:name="OVERHEIDop.locatietype/OVERHEIDop.gebiedsmarkering">Punt</meta:user-defined>
    <meta:user-defined meta:name="DC.title">Waterschap Rivierenland - watervergunning voor het uitvoeren van werkzaamheden aan leidingen, ontgrondingen, tijdelijke duikers en objecten, en het tijdelijk onttrekken en lozen van grondwater op 5 locaties in Zaltbommel, Hurwenen en Rossum</meta:user-defined>
    <meta:user-defined meta:name="DCTERMS.W3CDTF/DCTERMS.available">2022-05-09</meta:user-defined>
    <meta:user-defined meta:name="DCTERMS.W3CDTF/OVERHEIDop.jaargang">2022</meta:user-defined>
    <meta:user-defined meta:name="OVERHEIDop.publicationIssue">5272</meta:user-defined>
    <meta:user-defined meta:name="OVERHEIDop.WsbID/DC.identifier">wsb-2022-5272</meta:user-defined>
    <meta:user-defined meta:name="OVERHEIDop.versieInformatie"/>
  </office:meta>
</office:document-meta>
</file>