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23 verleende vergunning voor het plaatsen van vier afmeerpalen en twee steigers ter plaatse van De Gortpeller 9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71</meta:user-defined>
    <meta:user-defined meta:name="DCTERMS.abstract">het plaatsen van vier afmeerpalen en twee steigers ter plaatse van De Gortpeller 90 in Zaandam</meta:user-defined>
    <dc:language>nl</dc:language>
    <meta:user-defined meta:name="OVERHEIDop.locatietype/OVERHEIDop.gebiedsmarkering">Punt</meta:user-defined>
    <meta:user-defined meta:name="DC.title">22.0449223 verleende vergunning voor het plaatsen van vier afmeerpalen en twee steigers ter plaatse van De Gortpeller 90 in Zaan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1</meta:user-defined>
    <meta:user-defined meta:name="OVERHEIDop.WsbID/DC.identifier">wsb-2022-5271</meta:user-defined>
    <meta:user-defined meta:name="OVERHEIDop.versieInformatie"/>
  </office:meta>
</office:document-meta>
</file>