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3- assige trekker gevolgd door een 3-assiige oplegger berijden van de Steinsedijk in Haastre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0714, verzenddatum 5 mei 2022) het met een 3- assige trekker gevolgd door een 3-assiige oplegger berijden van de Steinsedijk i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7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een 3- assige trekker gevolgd door een 3-assiige oplegger berijden van de Steinsedijk in Haastrecht, gemeente Krimpenerwaard.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70</meta:user-defined>
    <meta:user-defined meta:name="OVERHEIDop.WsbID/DC.identifier">wsb-2022-5270</meta:user-defined>
    <meta:user-defined meta:name="OVERHEIDop.versieInformatie"/>
  </office:meta>
</office:document-meta>
</file>