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15 verleende vergunning voor het maken van een steiger c.q. terras bij een regionale waterkering in De Zaan bij Oostzijde 381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37</meta:user-defined>
    <meta:user-defined meta:name="DCTERMS.abstract">het maken van een steiger c.q. terras bij een regionale waterkering in De Zaan bij Oostzijde 381C in Zaandam</meta:user-defined>
    <dc:language>nl</dc:language>
    <meta:user-defined meta:name="OVERHEIDop.locatietype/OVERHEIDop.gebiedsmarkering">Punt</meta:user-defined>
    <meta:user-defined meta:name="DC.title">22.0449215 verleende vergunning voor het maken van een steiger c.q. terras bij een regionale waterkering in De Zaan bij Oostzijde 381C in Zaan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67</meta:user-defined>
    <meta:user-defined meta:name="OVERHEIDop.WsbID/DC.identifier">wsb-2022-5267</meta:user-defined>
    <meta:user-defined meta:name="OVERHEIDop.versieInformatie"/>
  </office:meta>
</office:document-meta>
</file>