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uitbouw aan de voorzijde van de woning ter plaatse van Eijkmanstraat 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uitbouw aan de voorzijde van de woning ter plaatse van Eijkmanstraat 8 te Papendrecht een watervergunning te verlenen.</text:p>
            <text:p text:style-name="common-al">Zaaknummer: 2022024976</text:p>
            <text:p text:style-name="common-al">Start bezwaartermijn: 05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4976</meta:user-defined>
    <meta:user-defined meta:name="DCTERMS.abstract">het maken van een uitbouw aan de voorzijde van de woning Eijkmanstraat 8 te Papendrecht</meta:user-defined>
    <dc:language>nl</dc:language>
    <meta:user-defined meta:name="OVERHEIDop.locatietype/OVERHEIDop.gebiedsmarkering">Punt</meta:user-defined>
    <meta:user-defined meta:name="DC.title">Waterschap Rivierenland - watervergunning voor het maken van een uitbouw aan de voorzijde van de woning ter plaatse van Eijkmanstraat 8 te Papendrecht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61</meta:user-defined>
    <meta:user-defined meta:name="OVERHEIDop.WsbID/DC.identifier">wsb-2022-5261</meta:user-defined>
    <meta:user-defined meta:name="OVERHEIDop.versieInformatie"/>
  </office:meta>
</office:document-meta>
</file>