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449186 verleende vergunning voor het plaatsen van vier afmeerpalen en een steiger bij Hoogstraat 2b in Koog aan de 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5-05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58</text:span><text:line-break/><text:date style:data-style-name="dag" text:fixed="true" text:date-value="2022-05-09"/><text:line-break/><text:date style:data-style-name="jaar" text:fixed="true" text:date-value="2022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5258</text:span><text:date style:data-style-name="nicedate" text:fixed="true" text:date-value="2022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1513</meta:user-defined>
    <meta:user-defined meta:name="DCTERMS.abstract">het plaatsen van vier afmeerpalen en een steiger bij Hoogstraat 2b in Koog aan de Zaan</meta:user-defined>
    <dc:language>nl</dc:language>
    <meta:user-defined meta:name="OVERHEIDop.locatietype/OVERHEIDop.gebiedsmarkering">Punt</meta:user-defined>
    <meta:user-defined meta:name="DC.title">22.0449186 verleende vergunning voor het plaatsen van vier afmeerpalen en een steiger bij Hoogstraat 2b in Koog aan de Zaan</meta:user-defined>
    <meta:user-defined meta:name="DCTERMS.W3CDTF/DCTERMS.available">2022-05-09</meta:user-defined>
    <meta:user-defined meta:name="DCTERMS.W3CDTF/OVERHEIDop.jaargang">2022</meta:user-defined>
    <meta:user-defined meta:name="OVERHEIDop.publicationIssue">5258</meta:user-defined>
    <meta:user-defined meta:name="OVERHEIDop.WsbID/DC.identifier">wsb-2022-5258</meta:user-defined>
    <meta:user-defined meta:name="OVERHEIDop.versieInformatie"/>
  </office:meta>
</office:document-meta>
</file>