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185 verleende vergunning voor het plaatsen van een bootlift, een drijvende steiger en een balkon bij Kersenhout 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53</meta:user-defined>
    <meta:user-defined meta:name="DCTERMS.abstract">het plaatsen van een bootlift, een drijvende steiger en een balkon bij Kersenhout 2 in Zaandam</meta:user-defined>
    <dc:language>nl</dc:language>
    <meta:user-defined meta:name="OVERHEIDop.locatietype/OVERHEIDop.gebiedsmarkering">Punt</meta:user-defined>
    <meta:user-defined meta:name="DC.title">22.0449185 verleende vergunning voor het plaatsen van een bootlift, een drijvende steiger en een balkon bij Kersenhout 2 in Zaandam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57</meta:user-defined>
    <meta:user-defined meta:name="OVERHEIDop.WsbID/DC.identifier">wsb-2022-5257</meta:user-defined>
    <meta:user-defined meta:name="OVERHEIDop.versieInformatie"/>
  </office:meta>
</office:document-meta>
</file>