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81 verleende vergunning voor het leggen van een kabel parallel,- en kruisend diverse wegen en waterlopen van Slimweg 40 tot en met Wijzend 40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90</meta:user-defined>
    <meta:user-defined meta:name="DCTERMS.abstract">het leggen van een kabel parallel,- en kruisend diverse wegen en waterlopen van Slimweg 40 tot en met Wijzend 40 in Lutjebroek</meta:user-defined>
    <dc:language>nl</dc:language>
    <meta:user-defined meta:name="OVERHEIDop.locatietype/OVERHEIDop.gebiedsmarkering">Punt</meta:user-defined>
    <meta:user-defined meta:name="DC.title">22.0449181 verleende vergunning voor het leggen van een kabel parallel,- en kruisend diverse wegen en waterlopen van Slimweg 40 tot en met Wijzend 40 in Lutjebro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6</meta:user-defined>
    <meta:user-defined meta:name="OVERHEIDop.WsbID/DC.identifier">wsb-2022-5256</meta:user-defined>
    <meta:user-defined meta:name="OVERHEIDop.versieInformatie"/>
  </office:meta>
</office:document-meta>
</file>