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176 verleende vergunning voor het realiseren van een woongebouw binnen de beschermingszone van de regionale waterkering tegenover Touwslagersstraat 2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4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4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018</meta:user-defined>
    <meta:user-defined meta:name="DCTERMS.abstract">het realiseren van een woongebouw binnen de beschermingszone van de regionale waterkering tegenover Touwslagersstraat 25 in Zaandam</meta:user-defined>
    <dc:language>nl</dc:language>
    <meta:user-defined meta:name="OVERHEIDop.locatietype/OVERHEIDop.gebiedsmarkering">Punt</meta:user-defined>
    <meta:user-defined meta:name="DC.title">22.0449176 verleende vergunning voor het realiseren van een woongebouw binnen de beschermingszone van de regionale waterkering tegenover Touwslagersstraat 25 in Zaandam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4</meta:user-defined>
    <meta:user-defined meta:name="OVERHEIDop.WsbID/DC.identifier">wsb-2022-5254</meta:user-defined>
    <meta:user-defined meta:name="OVERHEIDop.versieInformatie"/>
  </office:meta>
</office:document-meta>
</file>