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jverheidcentrum 28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676) het onttrekken van grondwater bij het aanleggen van kabels en leidingen ter plaatse van de Nijverheidcentrum 28 in Zevenhuizen. In de periode van 9 mei tot en met 17 juni 2022 wordt er grondwater onttrokken met een debiet van minder dan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Nijverheidcentrum 28 in Zevenhuizen.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3</meta:user-defined>
    <meta:user-defined meta:name="OVERHEIDop.WsbID/DC.identifier">wsb-2022-5253</meta:user-defined>
    <meta:user-defined meta:name="OVERHEIDop.versieInformatie"/>
  </office:meta>
</office:document-meta>
</file>