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19164 verleende vergunning voor het verplaatsen van een stuw het dempen van waterlopen en ter compensatie hiervan verbreden van een waterloop nabij de Zaandammerdijk in De Waa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50</meta:user-defined>
    <meta:user-defined meta:name="DCTERMS.abstract">het verplaatsen van een stuw het dempen van waterlopen en ter compensatie hiervan verbreden van een waterloop nabij de Zaandammerdijk in De Waal Texel</meta:user-defined>
    <dc:language>nl</dc:language>
    <meta:user-defined meta:name="OVERHEIDop.locatietype/OVERHEIDop.gebiedsmarkering">Punt</meta:user-defined>
    <meta:user-defined meta:name="DC.title">22.0419164 verleende vergunning voor het verplaatsen van een stuw het dempen van waterlopen en ter compensatie hiervan verbreden van een waterloop nabij de Zaandammerdijk in De Waal Tex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2</meta:user-defined>
    <meta:user-defined meta:name="OVERHEIDop.WsbID/DC.identifier">wsb-2022-5252</meta:user-defined>
    <meta:user-defined meta:name="OVERHEIDop.versieInformatie"/>
  </office:meta>
</office:document-meta>
</file>