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154 verleende vergunning voor het dempen en graven van een sloot bij Noorderweg 86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16</meta:user-defined>
    <meta:user-defined meta:name="DCTERMS.abstract">het dempen en graven van een sloot bij Noorderweg 86 in Wijdewormer</meta:user-defined>
    <dc:language>nl</dc:language>
    <meta:user-defined meta:name="OVERHEIDop.locatietype/OVERHEIDop.gebiedsmarkering">Punt</meta:user-defined>
    <meta:user-defined meta:name="DC.title">22.0449154 verleende vergunning voor het dempen en graven van een sloot bij Noorderweg 86 in Wijdewormer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50</meta:user-defined>
    <meta:user-defined meta:name="OVERHEIDop.WsbID/DC.identifier">wsb-2022-5250</meta:user-defined>
    <meta:user-defined meta:name="OVERHEIDop.versieInformatie"/>
  </office:meta>
</office:document-meta>
</file>