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het plaatsen van beschoeiing en het vervangen van een duiker nabij Provincialeweg Oost 38A in Haastrecht (code HDSR832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het plaatsen van beschoeiing en het vervangen van een duiker nabij de locatie Provincialeweg Oost 38A in Haastrecht in de gemeente Krimpenerwaard. </text:p>
            <text:p text:style-name="common-al">Dit besluit is verzonden op 13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4 februari 2022, na verzenddatum bezwaar indienen. Voor meer informatie en het indienen van bezwaar kunt u kijken op onze website <text:a xlink:href="https://www.hdsr.nl/regelen/vergunning-subsidies/bezwaar-beroep/" xlink:type="simple">Bezwaar en beroep - HDSR</text:a>.</text:p>
            <text:p text:style-name="common-al"/>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251</meta:user-defined>
    <meta:user-defined meta:name="DCTERMS.abstract">Watervergunning verleend voor het dempen en graven van oppervlaktewater, het plaatsen van beschoeiing en het vervangen van een duiker nabij de locatie Provincialeweg Oost 38A in Haastrecht in de gemeente Krimpenerwaard</meta:user-defined>
    <dc:language>nl</dc:language>
    <meta:user-defined meta:name="OVERHEIDop.locatietype/OVERHEIDop.gebiedsmarkering">Adres</meta:user-defined>
    <meta:user-defined meta:name="DC.title">Hoogheemraadschap De Stichtse Rijnlanden – Verleende watervergunning voor het dempen en graven van oppervlaktewater, het plaatsen van beschoeiing en het vervangen van een duiker nabij Provincialeweg Oost 38A in Haastrecht (code HDSR83251)</meta:user-defined>
    <meta:user-defined meta:name="DCTERMS.W3CDTF/DCTERMS.available">2022-01-17</meta:user-defined>
    <meta:user-defined meta:name="DCTERMS.W3CDTF/OVERHEIDop.jaargang">2022</meta:user-defined>
    <meta:user-defined meta:name="OVERHEIDop.externeBijlage">Watervergunning HDSR83251|exb-2022-2775</meta:user-defined>
    <meta:user-defined meta:name="OVERHEIDop.externeBijlage">HDSR83251|exb-2022-2776</meta:user-defined>
    <meta:user-defined meta:name="OVERHEIDop.externeBijlage">HDSR83251|exb-2022-2777</meta:user-defined>
    <meta:user-defined meta:name="OVERHEIDop.publicationIssue">525</meta:user-defined>
    <meta:user-defined meta:name="OVERHEIDop.WsbID/DC.identifier">wsb-2022-525</meta:user-defined>
    <meta:user-defined meta:name="OVERHEIDop.versieInformatie"/>
  </office:meta>
</office:document-meta>
</file>