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een schuur en het bouwen van een nieuwe schuur in de beschermingszone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een schuur en het bouwen van een nieuwe schuur in de beschermingszone B van de primaire waterkering aan de Kleine Eng 27 te Lithoijen. Het zaaknummer is 0654193275.</text:p>
            <text:p text:style-name="common-al">Besluitdatum: 03-05-2022</text:p>
            <text:p text:style-name="common-al">Inzage</text:p>
            <text:p text:style-name="common-al">U kunt de vergunning gedurende 6 weken inzien vanaf 9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4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4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3275</meta:user-defined>
    <meta:user-defined meta:name="DCTERMS.abstract">Bouwwerk of object bouwen, beschermingszone B, primaire waterkering, Kleine Eng 27 Lithoijen</meta:user-defined>
    <dc:language>nl</dc:language>
    <meta:user-defined meta:name="OVERHEIDop.locatietype/OVERHEIDop.gebiedsmarkering">Punt</meta:user-defined>
    <meta:user-defined meta:name="DC.title">Watervergunning verleend voor het slopen van een schuur en het bouwen van een nieuwe schuur in de beschermingszone B van de primaire waterkering</meta:user-defined>
    <meta:user-defined meta:name="DCTERMS.W3CDTF/DCTERMS.available">2022-05-09</meta:user-defined>
    <meta:user-defined meta:name="DCTERMS.W3CDTF/OVERHEIDop.jaargang">2022</meta:user-defined>
    <meta:user-defined meta:name="OVERHEIDop.publicationIssue">5248</meta:user-defined>
    <meta:user-defined meta:name="OVERHEIDop.WsbID/DC.identifier">wsb-2022-5248</meta:user-defined>
    <meta:user-defined meta:name="OVERHEIDop.versieInformatie"/>
  </office:meta>
</office:document-meta>
</file>