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Lage Giessen te Hoornaar (tot nr. 18), via de A27, N214 en de Middenweg te Noordeloos, en de Dorpsweg en Lage Giessen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Lage Giessen te Hoornaar (tot nr. 18), via de A27, N214 en de Middenweg te Noordeloos, en de Dorpsweg en Lage Giessen te Hoornaar een R.V.V.-ontheffing te verlenen.</text:p>
            <text:p text:style-name="common-al">Zaaknummer: 2022053180</text:p>
            <text:p text:style-name="common-al">Start bezwaartermijn: 05-05-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4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3180</meta:user-defined>
    <meta:user-defined meta:name="DCTERMS.abstract">berijden van een weg gesloten voor verkeer zwaarder dan 15 ton (Lage Giessen te Hoornaar)</meta:user-defined>
    <dc:language>nl</dc:language>
    <meta:user-defined meta:name="OVERHEIDop.locatietype/OVERHEIDop.gebiedsmarkering">Punt</meta:user-defined>
    <meta:user-defined meta:name="DC.title">Waterschap Rivierenland - R.V.V.-ontheffing voor het tijdelijk berijden van de Lage Giessen te Hoornaar (tot nr. 18), via de A27, N214 en de Middenweg te Noordeloos, en de Dorpsweg en Lage Giessen te Hoornaar</meta:user-defined>
    <meta:user-defined meta:name="DCTERMS.W3CDTF/DCTERMS.available">2022-05-09</meta:user-defined>
    <meta:user-defined meta:name="DCTERMS.W3CDTF/OVERHEIDop.jaargang">2022</meta:user-defined>
    <meta:user-defined meta:name="OVERHEIDop.publicationIssue">5247</meta:user-defined>
    <meta:user-defined meta:name="OVERHEIDop.WsbID/DC.identifier">wsb-2022-5247</meta:user-defined>
    <meta:user-defined meta:name="OVERHEIDop.versieInformatie"/>
  </office:meta>
</office:document-meta>
</file>