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als gevolg van meerdere watervergunningen en bijbehorende wijzigingsbesluiten locatie’s: Lange Campen (Pijnacker), Noordhoornseweg, (Den Hoorn), Rodenrijseweg 455 (Berkel en Rodenrijs), Reigerlaan (De Lier), Mr. Jan Tuningstraat 80 Naaldwijk, Opstalweg 41 Naaldwijk en Poelwatering (’ s-Gravenzande)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16</text:p>
            <text:p text:style-name="common-al">Dijkgraaf en hoogheemraden van Delfland zijn voornemens om de leggerkaart behorende bij de Legger Delfland partieel te wijzigen, zoals aangegeven op de digitale verbeelding van de leggerwijziging “<text:span text:style-name="nadrukcur">Leggerwijzigingskaart voor terinzagelegging </text:span><text:span text:style-name="nadrukcur">(kenmerk </text:span><text:span text:style-name="nadrukcur">LEGGER2021-D-16</text:span><text:span text:style-name="nadrukcur">)”</text:span><text:span text:style-name="nadrukcur">. </text:span>De leggerkaart moet samen met de leggertekst (het tekstuele deel van de legger) gelezen worden.</text:p>
            <text:p text:style-name="common-al"/>
            <text:p text:style-name="common-al"/>
            <text:p text:style-name="common-al">Deze kaart zal alleen gedurende de periode van de terinzagelegging beschikbaar zijn, en kan worden bekeken via deze links: <text:a xlink:href="https://hhdelfland.maps.arcgis.com/apps/MapSeries/index.html?appid=2ddda754b1184979854ab59643d906b6" xlink:type="simple">https://hhdelfland.maps.arcgis.com/apps/MapSeries/index.html?appid=2ddda754b1184979854ab59643d906b6</text:a> en <text:a xlink:href="https://www.hhdelfland.nl/over-ons/regelgeving/legger/leggerwijzigingen-leggercorrecties/" xlink:type="simple">https://www.hhdelfland.nl/over-ons/regelgeving/legger/leggerwijzigingen-leggercorrecties/</text:a></text:p>
            <text:p text:style-name="common-al">De periode van de terinzagelegging vangt aan op 13 mei 2022 en eindigt op 27 juni 2022. Na deze periode zal Delfland een definitief besluit nemen. Na inwerkingtreding van het definitieve besluit is de leggerkaart gewijzigd krachtens deze partiële wijziging.</text:p>
            <text:p text:style-name="common-al"/>
            <text:p text:style-name="common-al"/>
            <text:p text:style-name="common-al">De wijziging volgt op de voltooide uitvoering van de werken uit de eerder verleende watervergunningen en wijzigingsbesluiten:</text:p>
            <text:list text:style-name="id1-3-2-1-1-10">
              <text:list-item text:style-override="id1-3-2-1-1-10-1">
                <text:number>•</text:number>
                <text:p text:style-name="al">2017-000885, 2017-012074, 2017-020318, 2018-004115 en 2018-004122 (Watervergunningen op de locatie Lange Campen gemeente Pijnacker-Nootdorp (Pijnacker)), </text:p>
              </text:list-item>
              <text:list-item text:style-override="id1-3-2-1-1-10-2">
                <text:number>•</text:number>
                <text:p text:style-name="al">2019-013083 (Watervergunning Noordhoornseweg, gemeente Midden-Delfland (Den Hoorn)),</text:p>
              </text:list-item>
              <text:list-item text:style-override="id1-3-2-1-1-10-3">
                <text:number>•</text:number>
                <text:p text:style-name="al">2020-017957 en 2021-001384 (Watervergunning en bijhorend wijzigingsbesluit Rodenrijseweg 455 gemeente Lansingerland (Berkel en Rodenrijs),</text:p>
              </text:list-item>
              <text:list-item text:style-override="id1-3-2-1-1-10-4">
                <text:number>•</text:number>
                <text:p text:style-name="al">2020-026895 (Watervergunning Reigerlaan Westland (De Lier)),</text:p>
              </text:list-item>
              <text:list-item text:style-override="id1-3-2-1-1-10-5">
                <text:number>•</text:number>
                <text:p text:style-name="al">2021-000110 (Watervergunning Mr. Jan Tuningstraat 80 gemeente Westland (Naaldwijk)), </text:p>
              </text:list-item>
              <text:list-item text:style-override="id1-3-2-1-1-10-6">
                <text:number>•</text:number>
                <text:p text:style-name="al">2021-006422 (Watervergunning Opstalweg 41 gemeente Westland (Naaldwijk)) en</text:p>
              </text:list-item>
              <text:list-item text:style-override="id1-3-2-1-1-10-7">
                <text:number>•</text:number>
                <text:p text:style-name="al">2021-011767 (Watervergunning Poelwatering gemeente Westland (’ s-Gravenzande))</text:p>
              </text:list-item>
            </text:list>
            <text:p text:style-name="common-al"/>
            <text:p text:style-name="common-al">Hiermee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met kenmerk LEGGER2021-D-16:</text:p>
            <text:p text:style-name="common-al">- DMS#2028038 – Partiële leggerwijziging LEGGER2021-D-16; en</text:p>
            <text:p text:style-name="common-al">- DMS#1852791 – Leggerwijzigingsdatabase LEGGER2021-D-16.</text:p>
            <text:p text:style-name="common-al"/>
            <text:p text:style-name="tussenkopcur">Stukken inzien</text:p>
            <text:p text:style-name="common-al">Het ontwerpbesluit en de daarop betrekking hebbende stukken (uitgezonderd DMS#1852791)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852791)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Zienswijze indienen</text:p>
            <text:p text:style-name="common-al">Belanghebbenden kunnen vanaf de dag waarop het ontwerpbesluit ter inzage is gelegd gedurende zes weken mondelinge en/of schriftelijke zienswijzen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tussenkopcur">Wat gebeurt er met uw zienswijze? </text:p>
            <text:p text:style-name="last-al">Uw zienswijze wordt door het bestuur van Delfland zorgvuldig beoordeeld. Vervolgens wordt de definitieve leggerwijziging vastgesteld. Hierna ontvangt u een schriftelijke reactie op uw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4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4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4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1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ogheemraadschap van Delfland – Ontwerpbesluit tot partiële wijziging van de Legger Delfland als gevolg van meerdere watervergunningen en bijbehorende wijzigingsbesluiten locatie’s: Lange Campen (Pijnacker), Noordhoornseweg, (Den Hoorn), Rodenrijseweg 455 (Berkel en Rodenrijs), Reigerlaan (De Lier), Mr. Jan Tuningstraat 80 Naaldwijk, Opstalweg 41 Naaldwijk en Poelwatering (’ s-Gravenzande)</meta:user-defined>
    <meta:user-defined meta:name="DCTERMS.W3CDTF/DCTERMS.available">2022-05-12</meta:user-defined>
    <meta:user-defined meta:name="DCTERMS.W3CDTF/OVERHEIDop.jaargang">2022</meta:user-defined>
    <meta:user-defined meta:name="OVERHEIDop.externeBijlage">bijlage 1|exb-2022-26358</meta:user-defined>
    <meta:user-defined meta:name="OVERHEIDop.externeBijlage">bijlage 2|exb-2022-26359</meta:user-defined>
    <meta:user-defined meta:name="OVERHEIDop.publicationIssue">5243</meta:user-defined>
    <meta:user-defined meta:name="OVERHEIDop.WsbID/DC.identifier">wsb-2022-5243</meta:user-defined>
    <meta:user-defined meta:name="OVERHEIDop.versieInformatie"/>
  </office:meta>
</office:document-meta>
</file>