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7.a." text:level="1" text:start-value="7">
        <style:list-level-properties text:min-label-width="10mm"/>
      </text:list-level-style-number>
      <text:list-level-style-number style:num-format="" style:num-prefix="7.a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1 mei 2022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16 februari 2022 en 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ellen commissie informatieveiligheid</text:p>
              </text:list-item>
              <text:list-item text:style-override="id1-3-2-1-1-8-6">
                <text:number>6.</text:number>
                <text:p text:style-name="al">Opheffing geheimhouding stukken overname aandelen WMD in NieuWater</text:p>
              </text:list-item>
              <text:list-item text:style-override="id1-3-2-1-1-8-7">
                <text:number>7.</text:number>
                <text:p text:style-name="al">Invulling protocol complexe projecten voor PRAUT (Programma voor vernieuwing elektro- en procesautomatisering)</text:p>
              </text:list-item>
              <text:list-item text:style-override="id1-3-2-1-1-8-8">
                <text:number>7.a. </text:number>
                <text:p text:style-name="al">Initiatiefvoorstel Onderzoek Aanschaf Aandelen NieuWater BV</text:p>
              </text:list-item>
              <text:list-item text:style-override="id1-3-2-1-1-8-9">
                <text:number>8.</text:number>
                <text:p text:style-name="al">Uitgangspunten verwijderen assets</text:p>
              </text:list-item>
              <text:list-item text:style-override="id1-3-2-1-1-8-10">
                <text:number>9.</text:number>
                <text:p text:style-name="al">Eerste wijziging Delegatiebesluit waterschap Vechtstromen</text:p>
              </text:list-item>
              <text:list-item text:style-override="id1-3-2-1-1-8-11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1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41</meta:user-defined>
    <meta:user-defined meta:name="OVERHEIDop.WsbID/DC.identifier">wsb-2022-5241</meta:user-defined>
    <meta:user-defined meta:name="OVERHEIDop.versieInformatie"/>
  </office:meta>
</office:document-meta>
</file>