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 ‘Watersystemen’  woensdag 11 mei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e secretaris-directeur van waterschap Brabantse Delta maakt bekend: </text:span>
          </text:p>
            <text:p text:style-name="al">dat de volgende openbare commissievergadering ‘Watersystemen’ van het algemeen bestuur plaatsvindt op woensdag 11 mei 2022 van 19.00-22.00 uur in de multifunctionele ruimte in het hoofdkantoor van waterschap Brabantse Delta.</text:p>
            <text:p text:style-name="al">Deze openbare commissievergadering is ook digitaal te volgen via <text:a xlink:href="https://channel.royalcast.com/brabantsedelta/" xlink:type="simple">Algemeen Bestuur Commissie Watersystemen (royalcast.com)</text:a>.</text:p>
            <text:p text:style-name="al">De volledige agenda en bijbehorende vergaderstukken zijn in te zien op en te downloaden van de <text:a xlink:href="https://brabantsedelta.bestuurlijkeinformatie.nl/Agenda/Index/9c76813e-257c-4bec-b800-c3207335a642" xlink:type="simple">website</text:a>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4 mei 2022</text:span></text:p>
            <text:p><text:span text:style-name="functie">De secretaris-directeur, </text:span></text:p>
            <text:p><text:span text:style-name="functie">dr. A.J.M. Meuleman </text:span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 </text:span></text:p>
            <text:p><text:span text:style-name="functie">4836 AA Breda E-mail: info@brabantsedelta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4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4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4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Commissievergadering ‘Watersystemen’  woensdag 11 mei 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5240</meta:user-defined>
    <meta:user-defined meta:name="OVERHEIDop.WsbID/DC.identifier">wsb-2022-5240</meta:user-defined>
    <meta:user-defined meta:name="OVERHEIDop.versieInformatie"/>
  </office:meta>
</office:document-meta>
</file>