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ouwen van een woning ter plaatse van de Waardhuizenseweg 5 te Waar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ouwen van een woning ter plaatse van de Waardhuizenseweg 5 te Waardhuizen een watervergunning te verlenen.</text:p>
            <text:p text:style-name="common-al">Zaaknummer: 2022037194</text:p>
            <text:p text:style-name="common-al">Start bezwaartermijn: 04-05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23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3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3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37194</meta:user-defined>
    <meta:user-defined meta:name="DCTERMS.abstract">het uitbouwen van een woning tpv. Waardhuizenseweg 5 te Waardhuizen</meta:user-defined>
    <dc:language>nl</dc:language>
    <meta:user-defined meta:name="OVERHEIDop.locatietype/OVERHEIDop.gebiedsmarkering">Punt</meta:user-defined>
    <meta:user-defined meta:name="DC.title">Waterschap Rivierenland - watervergunning voor het uitbouwen van een woning ter plaatse van de Waardhuizenseweg 5 te Waardhuiz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5237</meta:user-defined>
    <meta:user-defined meta:name="OVERHEIDop.WsbID/DC.identifier">wsb-2022-5237</meta:user-defined>
    <meta:user-defined meta:name="OVERHEIDop.versieInformatie"/>
  </office:meta>
</office:document-meta>
</file>