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Reglement van Orde algemeen bestuur 2022</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over Wijziging Reglement van Orde algemeen bestuur 2022 van 26 april 2022, nummer 519829;</text:p>
            <text:p text:style-name="al">gelet op artikel 8 van het Reglement voor het Waterschap Brabantse Delta 2008;</text:p>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79 van het Reglement van orde algemeen bestuur Waterschap Brabantse Delta2022 wordt vervangen door:</text:p>
            <text:p text:style-name="al"/>
            <text:p text:style-name="al">
            <text:span text:style-name="nadrukondlijn">Artikel 79</text:span>
          </text:p>
            <text:list text:style-name="id1-3-2-2-1-5">
              <text:list-item text:style-override="id1-3-2-2-1-5-1">
                <text:number>1.</text:number>
                <text:p text:style-name="al">Van besloten vergaderingen wordt een schriftelijk verslag gemaakt tenzij op grond van artikel 40, vijfde lid van dit reglement, is gekozen voor een digitaal beeld- of audioverslag. In dat laatste geval zorgt de secretaris ervoor dat dit verslag wordt gearchiveerd met inachtneming van de opgelegde geheimhouding. </text:p>
              </text:list-item>
              <text:list-item text:style-override="id1-3-2-2-1-5-2">
                <text:number>2.</text:number>
                <text:p text:style-name="al">Als er een schriftelijk verslag is gemaakt, wordt het ontwerpverslag vertrouwelijk ter kennis gebracht aan de leden. Zij krijgen één week de tijd om redactionele wijzigingsvoorstellen in te dienen. Alle ingediende wijzigingsvoorstellen worden vervolgens weer vertrouwelijk ter kennis gebracht aan alle leden.</text:p>
              </text:list-item>
              <text:list-item text:style-override="id1-3-2-2-1-5-3">
                <text:number>3.</text:number>
                <text:p text:style-name="al">Na ontvangst van de wijzigingsvoorstellen kunnen de leden binnen één week doorgeven of zij over het ontwerpverslag of de ingediende wijzigingsvoorstellen wensen te spreken. </text:p>
              </text:list-item>
              <text:list-item text:style-override="id1-3-2-2-1-5-4">
                <text:number>4.</text:number>
                <text:p text:style-name="al">Wanneer er geen wijzigingsvoorstellen zijn ingediend of wanneer geen enkel lid heeft doorgegeven dat hij over de wijzigingsvoorstellen of het ontwerpverslag wenst te spreken, dan wordt het ontwerpverslag samen met de ingediende wijzigingsvoorstellen als hamerstuk in de eerstkomende openbare vergadering vastgesteld. </text:p>
              </text:list-item>
              <text:list-item text:style-override="id1-3-2-2-1-5-5">
                <text:number>5.</text:number>
                <text:p text:style-name="al">Is wel bespreking gevraagd van het ontwerpverslag of de ingediende wijzigingsvoorstellen, dan gebeurt dit in een besloten vergadering waarin ook het verslag wordt vastgesteld.</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it besluit treedt direct in werking.</text:p>
              </text:list-item>
            </text:list>
          </text:section>
        </text:section>
        <text:section text:name="regeling-sluiting_id1-3-2-3" text:style-name="regeling-sluiting">
          <text:section text:name="ondertekening_id1-3-2-3-1">
            <text:p><text:span text:style-name="functie">Aldus vastgesteld in de openbare vergadering van het algemeen bestuur van 26 april 2022,</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3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56 van de Waterschapswet]|[1.0:c:BWBR0005108&amp;artikel=56&amp;g=2021-07-01</meta:user-defined>
    <meta:user-defined meta:name="OVERHEIDop.referentienummer">481965</meta:user-defined>
    <meta:user-defined meta:name="DCTERMS.alternative">Reglement van orde algemeen bestuur waterschap Brabantse  Delta 2022</meta:user-defined>
    <dc:language>nl</dc:language>
    <meta:user-defined meta:name="OVERHEIDop.locatietype/OVERHEIDop.gebiedsmarkering">Waterschap</meta:user-defined>
    <meta:user-defined meta:name="DC.title">Reglement van orde algemeen bestuur Waterschap Brabantse Delta 2022</meta:user-defined>
    <meta:user-defined meta:name="DCTERMS.W3CDTF/DCTERMS.available">2022-05-06</meta:user-defined>
    <meta:user-defined meta:name="DCTERMS.W3CDTF/OVERHEIDop.jaargang">2022</meta:user-defined>
    <meta:user-defined meta:name="OVERHEIDop.publicationIssue">5236</meta:user-defined>
    <meta:user-defined meta:name="OVERHEIDop.betreftRegeling">CVDR671249_2</meta:user-defined>
    <meta:user-defined meta:name="xs:date/OVERHEIDop.startdatum">2022-04-26</meta:user-defined>
    <meta:user-defined meta:name="OVERHEIDop.WsbID/DC.identifier">wsb-2022-5236</meta:user-defined>
    <meta:user-defined meta:name="OVERHEIDop.versieInformatie"/>
  </office:meta>
</office:document-meta>
</file>